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style:style>
    <style:style style:name="P4" style:family="paragraph" style:parent-style-name="Standard" style:master-page-name="MP0">
      <style:paragraph-properties style:page-number="auto" fo:break-before="page"/>
      <style:text-properties style:font-name="Arial" fo:font-weight="bold" style:font-weight-asian="bold" style:font-weight-complex="bold"/>
    </style:style>
    <style:style style:name="P5" style:family="paragraph" style:parent-style-name="Standard">
      <style:text-properties officeooo:paragraph-rsid="0003dea0"/>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03dea0" style:font-weight-asian="bold" style:font-weight-complex="bold"/>
    </style:style>
    <style:style style:name="T4" style:family="text">
      <style:text-properties officeooo:rsid="0003de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Š TONE <text:s/>PEUŠKA</text:p>
      <text:p text:style-name="P1">POLJANA SV. MARTINA 6,</text:p>
      <text:p text:style-name="P1">VIJEĆE RODITELJA</text:p>
      <text:p text:style-name="P1">U Puli <text:s/>20. ožujak 2024.</text:p>
      <text:p text:style-name="P1"/>
      <text:p text:style-name="P3"/>
      <text:p text:style-name="P2"><text:span text:style-name="T4">Skraćeni z</text:span>apisnik s 3. sjednice Vijeća roditelja<text:line-break/>održane 20.03.2024. u 17:00 sati</text:p>
      <text:p text:style-name="P3"/>
      <text:p text:style-name="Standard"><text:span text:style-name="Zadani_20_font_20_odlomka"><text:span text:style-name="T2"/></text:span></text:p>
      <text:p text:style-name="P1"><text:line-break/></text:p>
      <text:p text:style-name="P1"/>
      <text:p text:style-name="P1"/>
      <text:p text:style-name="P1"><text:s text:c="66"/>Dnevni red:</text:p>
      <text:p text:style-name="P1"/>
      <text:p text:style-name="P1">1. Usvajanje zapisnika Vijeća roditelja s prethodne sjednice</text:p>
      <text:p text:style-name="P1">2. Izbor zapisničara</text:p>
      <text:p text:style-name="Standard"><text:span text:style-name="Zadani_20_font_20_odlomka"><text:span text:style-name="T2">3. Izvješće ravnatelja o provedenoj anketi na temu prehrane u školi</text:span></text:span></text:p>
      <text:p text:style-name="Standard"><text:span text:style-name="Zadani_20_font_20_odlomka"><text:span text:style-name="T2">4. Rasprava o ranije dogovorenim izmjenama u Kućnom redu škole</text:span></text:span></text:p>
      <text:p text:style-name="P1">5. Predlaganje i razmatranje mjera za poboljšanje rada škole</text:p>
      <text:p text:style-name="Standard"><text:span text:style-name="Zadani_20_font_20_odlomka"><text:span text:style-name="T2">6</text:span></text:span><text:span text:style-name="Zadani_20_font_20_odlomka"><text:span text:style-name="T1">.</text:span></text:span><text:span text:style-name="Zadani_20_font_20_odlomka"><text:span text:style-name="T2"> Razno</text:span></text:span></text:p>
      <text:p text:style-name="P1"/>
      <text:p text:style-name="P1"/>
      <text:p text:style-name="P3"/>
      <text:p text:style-name="P3"/>
      <text:p text:style-name="P3"/>
      <text:p text:style-name="P3"/>
      <text:p text:style-name="P5"><text:span text:style-name="Zadani_20_font_20_odlomka"><text:span text:style-name="T3">Zaključci:</text:span></text:span></text:p>
      <text:p text:style-name="P3"/>
      <text:p text:style-name="Standard"><text:span text:style-name="Zadani_20_font_20_odlomka"><text:span text:style-name="T2">Izvješće ravnatelja o provedenoj anketi na temu prehrane u školi</text:span></text:span>:<text:span text:style-name="Zadani_20_font_20_odlomka"><text:span text:style-name="T2"> </text:span></text:span><text:span text:style-name="Zadani_20_font_20_odlomka"><text:span text:style-name="T1">Iz izvješća je vidljivo da se djeca hrani u školi, ovisno o vrsti hrane koja im je ponuđena za taj dan. Blaga većina djece je zadovoljna raznovrsnoću prehrane kao i s porcijama. Starijoj djeci porcije znaju biti premale, dok su mlađoj djeci prevelike. Iz ankete se može zaključiti da većina djece ne jede prije odlaska u školu. To bi trebali promijeniti u suradnji s roditeljima. Nastoji se da dežurni učitelj dođe u blagovaonicu prije djece i održava red prilikom uzimanja marende. Djeca su izrazila želju da se barem 2 do 3 puta tjedno posluži kuhani obrok. U tijeku je analiza svih školskih kuhinja u gradu. Nakon provedene analize grad će pokušati nabaviti svu opremu koja nedostaje. Djeca dosta prigovaraju na marendu petkom koja se sastoji od kruha i oslića ( u osliću ima dosta kostiju). Roditelji predlažu da se oslić zamjeni s ribljim štapićima.</text:span></text:span></text:p>
      <text:p text:style-name="P3"/>
      <text:p text:style-name="Standard"><text:span text:style-name="Zadani_20_font_20_odlomka"><text:span text:style-name="T2"><text:s/></text:span></text:span><text:span text:style-name="Zadani_20_font_20_odlomka"><text:span text:style-name="T3">Rasprava o ranije dogovorenim izmjenama u Kućnom redu škole</text:span></text:span><text:span text:style-name="Zadani_20_font_20_odlomka"><text:span text:style-name="T2"> </text:span></text:span><text:span text:style-name="Zadani_20_font_20_odlomka"><text:span text:style-name="T1">U članku 8. Kućnog reda škole bi se dodala zabrana korištenja mobitela i ostalih tehnoloških uređaja, zabrana konzumiranja hrane i pića za vrijeme nastave bez dopuštenja učitelja. Roditelji su se složili da je malo pretjerano da učenici budu u situaciji da pitaju učitelje za svaki gutljaj vode. Zabranjuje se korištenje žvakaćih guma. Mobiteli se ne bi smjeli koristiti ni u svrhu učenja. Frizura mora biti uredna, a kosa ne smije biti obojana upadljivim bojama, šminka također ne smije biti upadljiva. Upit roditelja je zašto je zabranjeno nositi maramu (uredno vezanu) kao modni detalj. </text:span></text:span></text:p>
      <text:p text:style-name="P3"/>
      <text:p text:style-name="Standard"><text:soft-page-break/><text:span text:style-name="Zadani_20_font_20_odlomka"><text:span text:style-name="T2"><text:s/>5. Predlaganje i razmatranje mjera za poboljšanje rada škole: </text:span></text:span><text:span text:style-name="Zadani_20_font_20_odlomka"><text:span text:style-name="T1">Jedan roditelj predlaže da se potakne smanjena uporaba mobitela i ostalih tehnoloških uređaja kod djece na način da im se za zadaću ne zadaju projekti od danas do sutra, da ih se ne potiče da na internetu istraže neko područje, već da da djeca dobiju tjedan dana vremena tako da stignu i do gradske knjižnice. Prijedlog nije isključiv već nudi djeci mogućnost izbora od interneta do gradske knižnice.</text:span></text:span></text:p>
      <text:p text:style-name="P3"/>
      <text:p text:style-name="Standard"><text:span text:style-name="Zadani_20_font_20_odlomka"><text:span text:style-name="T2"><text:s/>6. Razno: </text:span></text:span><text:span text:style-name="Zadani_20_font_20_odlomka"><text:span text:style-name="T1">Pitanje roditelja 4b. razreda vezano za završetak nastave petkom. Nastava završava u 10:40, djeca koja su putnici moraju čekati autobus do 11:35 što je dosta vremena za tako malu djecu pogotovo zimi kada pada kiša,… </text:span></text:span></text:p>
      <text:p text:style-name="P3">Roditelji 4a. razreda su zabrinuti jer su im djeca dosta živa, često ih se vidi kako sjede na otvorenim prozorima u učionicama, tako da pitaju može li se na prozore staviti neka zaštita. Ravnatelj je isključio tu mogućnost ali je naglasio da su učitelji zamoljeni da što prije dođu na sat tako da djeca budu što kraće sama. Roditelji su se požalili da nemaju gdje stati s autom kada odvoze, ili dolaze po djecu ispred škole. Policija ih odmah tjera, a neki su i kazne dobili od Pula parkinga. Ravnatelj je rekao da je molio nadležnog pročelnika u gradu da riješi taj problem, a vezan je i za parkiranje učitelja, no nije naišao na razumjevanje. Predloženo je da se dogovori sastanak cijelog Vijeća roditelja i ravnatelja sa gradonačelnikom i nadležnim pročelnikom.</text:p>
      <text:p text:style-name="P3">Roditelji viših razreda su zabrinuti zbog učestalih bolovanja obje učiteljice iz matematike i nedostatka adekvatne stručne zamjene. Učitelji na zamjeni (osim rijetkih pojedinaca) <text:s/>dolaze nepripremljeni na sat i djeci uopće ne objašnjavaju gradivo. Obzirom da im je taj sat plaćen kao i ostali radni sati, zaključeno je da će im ravnatelj ukazati na to da se za sat moraju pripremiti tako da pročitaju lekciju i ako je moguće budu u kontaktu s učiteljicom koja je na bolovanju.</text:p>
      <text:p text:style-name="P3"/>
      <text:p text:style-name="Standard"><text:s text:c="5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Opis_20_slike" style:display-name="Opis slik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balončića" style:display-name="Tekst balončića"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Zadani_20_font_20_odlomka" style:display-name="Zadani font odlomka" style:family="text"/>
    <style:style style:name="Numbering_20_Symbols" style:display-name="Numbering Symbols" style:family="text"/>
    <style:style style:name="Tekst_20_balončića_20_Char" style:display-name="Tekst balončića Char" style:family="text" style:parent-style-name="Zadani_20_font_20_odlomka">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Ivana Štrbinić</meta:initial-creator>
    <meta:creation-date>2024-03-21T08:10:00Z</meta:creation-date>
    <dc:date>2024-04-10T11:05:55.361000000</dc:date>
    <meta:print-date>2022-12-14T09:57:00Z</meta:print-date>
    <meta:editing-cycles>14</meta:editing-cycles>
    <meta:editing-duration>PT2H30M2S</meta:editing-duration>
    <meta:document-statistic meta:table-count="0" meta:image-count="0" meta:object-count="0" meta:page-count="2" meta:paragraph-count="21" meta:word-count="650" meta:character-count="4074" meta:non-whitespace-character-count="3318"/>
    <meta:template xlink:type="simple" xlink:actuate="onRequest" xlink:title="" xlink:href="Normal"/>
  </office:meta>
</office:document-meta>
</file>