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dlomakpopisa" style:master-page-name="MP0" style:family="paragraph">
      <style:paragraph-properties fo:break-before="page" fo:text-align="justify" fo:margin-left="0in">
        <style:tab-stops/>
      </style:paragraph-properties>
    </style:style>
    <style:style style:name="T2" style:parent-style-name="Zadanifontodlomka" style:family="text">
      <style:text-properties fo:font-weight="bold" style:font-weight-asian="bold" style:font-weight-complex="bold" fo:font-size="14pt" style:font-size-asian="14pt" style:font-size-complex="14pt"/>
    </style:style>
    <style:style style:name="T3" style:parent-style-name="Zadanifontodlomka" style:family="text">
      <style:text-properties fo:font-weight="bold" style:font-weight-asian="bold" style:font-weight-complex="bold" fo:font-size="14pt" style:font-size-asian="14pt" style:font-size-complex="14pt"/>
    </style:style>
    <style:style style:name="P4" style:parent-style-name="Odlomakpopisa" style:family="paragraph">
      <style:paragraph-properties fo:text-align="justify" fo:margin-left="0in">
        <style:tab-stops/>
      </style:paragraph-properties>
    </style:style>
    <style:style style:name="T5" style:parent-style-name="Zadanifontodlomka"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justify"/>
    </style:style>
    <style:style style:name="T7" style:parent-style-name="Zadanifontodlomka" style:family="text">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Normal" style:family="paragraph">
      <style:text-properties fo:font-weight="bold" style:font-weight-asian="bold" style:font-weight-complex="bold"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weight="bold" style:font-weight-asian="bold" style:font-weight-complex="bold" fo:font-size="14pt" style:font-size-asian="14pt" style:font-size-complex="14pt"/>
    </style:style>
    <style:style style:name="P16" style:parent-style-name="Odlomakpopisa" style:list-style-name="WWNum1" style:family="paragraph">
      <style:text-properties fo:font-weight="bold" style:font-weight-asian="bold" style:font-weight-complex="bold" fo:font-size="14pt" style:font-size-asian="14pt" style:font-size-complex="14pt"/>
    </style:style>
    <style:style style:name="P17" style:parent-style-name="Odlomakpopisa" style:list-style-name="WWNum1" style:family="paragraph">
      <style:text-properties fo:font-weight="bold" style:font-weight-asian="bold" style:font-weight-complex="bold" fo:font-size="14pt" style:font-size-asian="14pt" style:font-size-complex="14pt"/>
    </style:style>
    <style:style style:name="P18" style:parent-style-name="Odlomakpopisa" style:list-style-name="WWNum1" style:family="paragraph">
      <style:text-properties fo:font-weight="bold" style:font-weight-asian="bold" style:font-weight-complex="bold" fo:font-size="14pt" style:font-size-asian="14pt" style:font-size-complex="14pt"/>
    </style:style>
    <style:style style:name="P19" style:parent-style-name="Odlomakpopisa" style:list-style-name="WWNum1" style:family="paragraph">
      <style:text-properties fo:font-weight="bold" style:font-weight-asian="bold" style:font-weight-complex="bold" fo:font-size="14pt" style:font-size-asian="14pt" style:font-size-complex="14pt"/>
    </style:style>
    <style:style style:name="P20" style:parent-style-name="Odlomakpopisa" style:list-style-name="WWNum1" style:family="paragraph">
      <style:text-properties fo:font-weight="bold" style:font-weight-asian="bold" style:font-weight-complex="bold" fo:font-size="14pt" style:font-size-asian="14pt" style:font-size-complex="14pt"/>
    </style:style>
    <style:style style:name="P21" style:parent-style-name="Odlomakpopisa" style:list-style-name="WWNum1" style:family="paragraph">
      <style:text-properties fo:font-weight="bold" style:font-weight-asian="bold" style:font-weight-complex="bold" fo:font-size="14pt" style:font-size-asian="14pt" style:font-size-complex="14pt"/>
    </style:style>
    <style:style style:name="P22" style:parent-style-name="Odlomakpopisa" style:list-style-name="WWNum1" style:family="paragraph">
      <style:text-properties fo:font-weight="bold" style:font-weight-asian="bold" style:font-weight-complex="bold" fo:font-size="14pt" style:font-size-asian="14pt" style:font-size-complex="14pt"/>
    </style:style>
    <style:style style:name="P23" style:parent-style-name="Odlomakpopisa" style:list-style-name="WWNum1" style:family="paragraph">
      <style:text-properties fo:font-weight="bold" style:font-weight-asian="bold" style:font-weight-complex="bold"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text-properties fo:font-weight="bold" style:font-weight-asian="bold" fo:font-size="14pt" style:font-size-asian="14pt" style:font-size-complex="14pt"/>
    </style:style>
    <style:style style:name="P26" style:parent-style-name="Standard" style:list-style-name="LFO5" style:family="paragraph">
      <style:text-properties fo:font-size="14pt" style:font-size-asian="14pt" style:font-size-complex="14pt"/>
    </style:style>
    <style:style style:name="P27" style:parent-style-name="Standard" style:list-style-name="LFO5" style:family="paragraph">
      <style:text-properties fo:font-size="14pt" style:font-size-asian="14pt" style:font-size-complex="14pt"/>
    </style:style>
    <style:style style:name="P28" style:parent-style-name="Standard" style:list-style-name="LFO5" style:family="paragraph">
      <style:text-properties fo:font-size="14pt" style:font-size-asian="14pt" style:font-size-complex="14pt"/>
    </style:style>
    <style:style style:name="P29" style:parent-style-name="Standard" style:family="paragraph">
      <style:text-properties fo:font-weight="bold" style:font-weight-asian="bold" style:font-weight-complex="bold" fo:font-size="14pt" style:font-size-asian="14pt" style:font-size-complex="14pt"/>
    </style:style>
    <style:style style:name="P30" style:parent-style-name="Standard" style:list-style-name="LFO5"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T32" style:parent-style-name="Zadanifontodlomka" style:family="text">
      <style:text-properties fo:font-weight="bold" style:font-weight-asian="bold" style:font-weight-complex="bold" fo:font-size="14pt" style:font-size-asian="14pt" style:font-size-complex="14pt"/>
    </style:style>
    <style:style style:name="T33" style:parent-style-name="Zadanifontodlomka" style:family="text">
      <style:text-properties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P35" style:parent-style-name="Standard" style:list-style-name="LFO6" style:family="paragraph">
      <style:text-properties fo:font-size="14pt" style:font-size-asian="14pt" style:font-size-complex="14pt"/>
    </style:style>
    <style:style style:name="P36" style:parent-style-name="Standard" style:family="paragraph">
      <style:paragraph-properties fo:margin-left="0.5in">
        <style:tab-stops/>
      </style:paragraph-properties>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T38" style:parent-style-name="Zadanifontodlomka" style:family="text">
      <style:text-properties fo:font-size="14pt" style:font-size-asian="14pt" style:font-size-complex="14pt"/>
    </style:style>
  </office:automatic-styles>
  <office:body>
    <office:text text:use-soft-page-breaks="true">
      <text:p text:style-name="P1"><text:span text:style-name="T2"><text:s/></text:span><text:span text:style-name="T3">OŠ <text:s/>TONE PERUŠKA PULA</text:span></text:p>
      <text:p text:style-name="P4"><text:span text:style-name="T5">POLJANA SV. MARTINA 6, PULA</text:span></text:p>
      <text:p text:style-name="P6"><text:span text:style-name="T7">VIJEĆE RODITELJA</text:span></text:p>
      <text:p text:style-name="P8"/>
      <text:p text:style-name="P9">Zapisnik s 2. Sjednice <text:s/>Vijeća roditelja OŠ Tone <text:s/>Peruška šk.god. 2021./2022.</text:p>
      <text:p text:style-name="P10">održane 8. prosinca 2021. u 18 sati, <text:s/>online putem ZOOM aplikacije</text:p>
      <text:p text:style-name="P11"/>
      <text:p text:style-name="P12"/>
      <text:p text:style-name="P13"/>
      <text:p text:style-name="P14"/>
      <text:p text:style-name="P15">Dnevni red:</text:p>
      <text:list text:style-name="WWNum1">
        <text:list-item text:start-value="1">
          <text:p text:style-name="P16">Verifikacija<text:s/>zapisnika s prethodne sjednice</text:p>
        </text:list-item>
        <text:list-item>
          <text:p text:style-name="P17"><text:s/>Izbor zapisničara</text:p>
        </text:list-item>
        <text:list-item>
          <text:p text:style-name="P18">Izbor potpredsjednika Vijeća roditelja</text:p>
        </text:list-item>
        <text:list-item>
          <text:p text:style-name="P19">Upoznavanje roditelja o stanju sigurnosti, provođenju preventivnih mjera, te mjerama poduzetim u cilju zaštite prava učenika od strane ravnatelja</text:p>
        </text:list-item>
        <text:list-item>
          <text:p text:style-name="P20">Upoznavanje roditelja<text:s/>s novostima u vezi predavanja o kršenju dječjih prava u odgojno – obrazovnim ustanovama</text:p>
        </text:list-item>
        <text:list-item>
          <text:p text:style-name="P21">Prava i obveze učenika po važećim aktima škole</text:p>
        </text:list-item>
        <text:list-item>
          <text:p text:style-name="P22">Suradnja roditelja i razrednika</text:p>
        </text:list-item>
        <text:list-item>
          <text:p text:style-name="P23">Razno</text:p>
        </text:list-item>
      </text:list>
      <text:p text:style-name="P24"/>
      <text:p text:style-name="P25">Zaključci sa sjednice:</text:p>
      <text:list text:style-name="LFO5" text:continue-numbering="true">
        <text:list-item>
          <text:p text:style-name="P26">Ravnatelj je upoznao roditelje <text:s/>s preventivnim mjerama<text:s/>koje se provode u školi s ciljem zaštite prava učenika. Stanje sigurnosti u školi ocijenio je kao zadovoljavajuće</text:p>
        </text:list-item>
        <text:list-item>
          <text:p text:style-name="P27">Na sjednici Vijeća roditelja održanoj 4. listopada 2021. godine na prijedlog predsjednice vijeća (Zapisnik sa 1. sjednice,5. Točka dnevnog<text:s/><text:soft-page-break/>reda) vezano uz potrebu edukacije učitelja na temu kvalitetne komunikacije s učenicima, ravnatelj je rekao da je prijedlog prihvaćen te da je dogovoreno predavanje gospođe Kazije na Učiteljskom <text:s/>vijeću.</text:p>
        </text:list-item>
        <text:list-item>
          <text:p text:style-name="P28">Ravnatelj je upoznao roditelje koja su <text:s/>prava i obveze učenika regulirani Statutom i Kućnim redom škole, kao i Pravilnikom o pedagoškim mjerama.</text:p>
        </text:list-item>
      </text:list>
      <text:p text:style-name="P29"/>
      <text:list text:style-name="LFO5" text:continue-numbering="true">
        <text:list-item>
          <text:p text:style-name="P30"><text:s/>Suradnja roditelja i razrednika zadovoljavajuća je. Problem predstavlja <text:s/>neodržavanje roditeljskih sastanaka za pojedine razrede (uživo ili online) kao i nemogućnost<text:s/>razgovora uživo sa pojedinim učiteljima. <text:s text:c="2"/></text:p>
        </text:list-item>
      </text:list>
      <text:p text:style-name="P31"/>
      <text:p text:style-name="Standard"><text:span text:style-name="T32"><text:s text:c="6"/>5) <text:s text:c="4"/></text:span><text:span text:style-name="T33">Roditelji šestih razreda tražili su ravnateljev odgovor na prethodno <text:s text:c="6"/>reagiranje i <text:s/>prigovor roditelja <text:s/>na neprimjerene sadržaje u lektiri Mali ratni dnevnik, Stjepan Tomašev.<text:s/></text:span></text:p>
      <text:p text:style-name="P34"/>
      <text:list text:style-name="LFO6" text:continue-numbering="true">
        <text:list-item>
          <text:p text:style-name="P35">Drugi problem<text:s/>koji su iznijeli roditelji vezan je uz skraćivanje nastavnog sata na 40 min. Na tu odluku roditelji su reagirali odmah nakon njenog donošenja. Na 1. sjednici Vijeća roditelja ravnatelj je rekao da su učitelji izglasali trajanje sata od 40 min., te da je škola dobila odobrenje MZOS – a. Ravnatelj je izjavio da je upoznao učitelje s našom primjedbom ali su oni ostali pri svojoj prethodnoj odluci. Roditelji i dalje smatraju da takva odluka učitelja i ravnatelja nije u skladu sa dobrobiti učenika jer učenici putnici moraju čekati po sat vremena autobus ili tri do četiri puta tjedno tražiti od učitelja da ih 10 minuta ranije puštaju sa nastave. Osim što se time učenicima oduzimaju nastavni sati , učenici su pod stalnim pritiskom jer u pojedinim učionicama još uvijek nemaju zidni sat (zahtjev roditelja ravnatelju upućen još prije dvije godine) , a ukoliko pogledaju na mobitel koliko je sati učitelji ih učestalo zapisuju da koriste mobitel na nastavi. Osim toga autobusna stanica za učenike je vrlo neadekvatna, odnosno na samoj cesti je i nema nadstrešnicu te su učenici tolikim dugim čekanjem izloženi vremenskim nepogodama i opasnostima . Roditelji su izrazili žaljenje što se ne postupa u skladu s interesima <text:s/>i dobrobiti učenika. <text:s/></text:p>
        </text:list-item>
      </text:list>
      <text:p text:style-name="P36">Sjednica je završila u 19:50.</text:p>
      <text:p text:style-name="P37"/>
      <text:soft-page-break/>
      <text:p text:style-name="Standard"><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style:font-name-complex="Arial" fo:font-size="12pt" style:font-size-asian="12pt" fo:hyphenate="false"/>
    </style:style>
    <style:style style:name="Opisslike" style:display-name="Opis slik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Segoe U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A BREČEVIĆ</meta:initial-creator>
    <dc:creator>Korisnik</dc:creator>
    <meta:creation-date>2022-03-06T07:19:00Z</meta:creation-date>
    <dc:date>2022-09-05T10:10:00Z</dc:date>
    <meta:print-date>2022-03-09T07:15:00Z</meta:print-date>
    <meta:template xlink:href="Normal" xlink:type="simple"/>
    <meta:editing-cycles>14</meta:editing-cycles>
    <meta:editing-duration>PT2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55" meta:character-count="3047" meta:row-count="21" meta:non-whitespace-character-count="2598"/>
  </office:meta>
</office:document-meta>
</file>