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Zadanifontodlomka" style:family="text">
      <style:text-properties fo:font-weight="bold" style:font-weight-asian="bold"/>
    </style:style>
    <style:style style:name="T20" style:parent-style-name="Zadanifontodlomka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Dopunska nastavna sredstva, 1. razred šk.</text:span><text:span text:style-name="T3"><text:s/></text:span><text:bookmark-start text:name="_GoBack"/><text:bookmark-end text:name="_GoBack"/><text:span text:style-name="T4">god. 2021./2022. -<text:s/></text:span><text:span text:style-name="T5">(kupuju roditelji)</text:span></text:p>
      <text:p text:style-name="P6"/>
      <text:p text:style-name="Standard"/>
      <text:p text:style-name="Standard"><text:span text:style-name="T7">- Istražujemo naš svijet 1, radna bilježnica za prirodu i društvo u prvom razredu osnovne škole</text:span><text:tab/>radna<text:s/>bilježnica<text:tab/>Alena Letina, Tamara Kisovar Ivanda, Ivan De Zan<text:tab/>Školska knjiga d.d.<text:tab/>Priroda i društvo<text:tab/>1 <text:s text:c="9"/>42,00</text:p>
      <text:p text:style-name="Standard"/>
      <text:p text:style-name="Standard"/>
      <text:p text:style-name="Standard">- Sonja Ivić, Marija Krmpotić:<text:s/><text:span text:style-name="T8">PČELICA, Početnica - KOMPLET - radne bilježnice uz početnicu iz hrvatskog jezika u prvom razredu osnovne ško</text:span><text:span text:style-name="T9">le - 1. i 2 dio</text:span></text:p>
      <text:p text:style-name="Standard">Rad. bilježnica – NOVO, Školska knjiga</text:p>
      <text:p text:style-name="Standard">Autori<text:tab/>Sonja Ivić, Marija Krmpotić <text:s text:c="6"/>38,00</text:p>
      <text:p text:style-name="Standard"/>
      <text:p text:style-name="Standard"><text:span text:style-name="T10">- Moj sretni broj 1, radna bilježnica za matematiku u prvom razredu osnovne škole</text:span><text:span text:style-name="T11"><text:tab/>radna bilježnica</text:span><text:tab/>Dubravka Miklec, Sanja Jakovljević Rogić, Graciella Prtajin<text:tab/>Školska knjiga d.d.<text:tab/>Matematika<text:tab/>1 <text:s text:c="5"/>36,00</text:p>
      <text:p text:style-name="P12"/>
      <text:p text:style-name="Standard"><text:span text:style-name="T13">- Moj sretni broj 1, nastavni listići iz matematike u prvom razredu osnovne škole</text:span><text:tab/>nastavni listići<text:tab/>Sanja Jakovljević Rogić, Dubravka Miklec, Graciella Prtajin<text:tab/>Školska knjiga d.d.<text:tab/>Matematika<text:tab/>1. <text:s text:c="4"/>40,00</text:p>
      <text:p text:style-name="Standard"/>
      <text:p text:style-name="P14">-<text:s/>U BOŽJOJ LJUBAVI - radna bilježnica za katolički vjeronauk prvoga razreda osnovne škole</text:p>
      <text:p text:style-name="Standard">Rad. bilježnica - GLAS KONCILA</text:p>
      <text:p text:style-name="Standard">Autori<text:tab/>Josip Šimunović, Tihana Petković, Suzana Lipovac</text:p>
      <text:p text:style-name="Standard">Godina izdanja<text:tab/>2020 <text:s text:c="4"/>30,00</text:p>
      <text:p text:style-name="Standard"/>
      <text:p text:style-name="Standard"><text:span text:style-name="T15">- Umjetnost i ja 1 i 2 - likovna mapa s kolažnim<text:s/></text:span><text:span text:style-name="T16">papirom</text:span><text:s/>-</text:p>
      <text:p text:style-name="Standard">Izdavač<text:tab/>Školska knjiga <text:s text:c="6"/>55,00</text:p>
      <text:p text:style-name="Standard"/>
      <text:p text:style-name="Standard"/>
      <text:p text:style-name="Standard"><text:span text:style-name="T17">- Moja domena 1: radna bilježnica iz informatike za prvi razred</text:span>, Blaženka Rihter, Karmen Toić Dlaičić, Razred: 1.</text:p>
      <text:p text:style-name="Standard">Nakladnik: Alfa d.d. <text:s text:c="6"/>35,00</text:p>
      <text:p text:style-name="Standard"/>
      <text:p text:style-name="Standard"><text:span text:style-name="T18">Let's Explore! 1 <text:s/>Activity book with Online Practice, radna<text:s/></text:span><text:span text:style-name="T19">bilježnica za engleski jezik, 1. razred osnovne škole,</text:span><text:span text:style-name="T20"><text:tab/>tiskana radna bilježnica s pristupom virtualnoj učionici</text:span><text:s/>(Online Practice)<text:tab/>Charlotte Covill, Mary Charrington, Paul Shipton<text:tab/>Oxford University Press<text:tab/>Engleski jezik kao prvi strani jezik<text:tab/>1. <text:s text:c="3"/>58,40</text:p>
      <text:p text:style-name="Standard"/>
      <text:p text:style-name="Standard"/>
      <text:p text:style-name="Standard">334,40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jižnica T. P.</meta:initial-creator>
    <dc:creator>Korisnik</dc:creator>
    <meta:creation-date>2017-10-20T23:40:00Z</meta:creation-date>
    <dc:date>2021-07-09T08:40:00Z</dc:date>
    <meta:template xlink:href="Normal" xlink:type="simple"/>
    <meta:editing-cycles>9</meta:editing-cycles>
    <meta:editing-duration>PT1140S</meta:editing-duration>
    <meta:document-statistic meta:page-count="1" meta:paragraph-count="3" meta:word-count="257" meta:character-count="1722" meta:row-count="12" meta:non-whitespace-character-count="1468"/>
  </office:meta>
</office:document-meta>
</file>