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T19" style:parent-style-name="Zadanifontodlomka" style:family="text">
      <style:text-properties fo:font-weight="bold" style:font-weight-asian="bold" style:font-weight-complex="bold"/>
    </style:style>
    <style:style style:name="T20" style:parent-style-name="Zadanifontodlomka" style:family="text">
      <style:text-properties fo:font-weight="bold" style:font-weight-asian="bold" style:font-weight-complex="bold"/>
    </style:style>
    <style:style style:name="T21" style:parent-style-name="Zadanifontodlomka" style:family="text">
      <style:text-properties fo:font-weight="bold" style:font-weight-asian="bold" style:font-weight-complex="bold"/>
    </style:style>
    <style:style style:name="T22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Dopunska nastavna sredstva, 2. razred<text:s/></text:span><text:span text:style-name="T3"><text:s/></text:span><text:span text:style-name="T4">šk.</text:span><text:span text:style-name="T5"><text:s/></text:span><text:bookmark-start text:name="_GoBack"/><text:bookmark-end text:name="_GoBack"/><text:span text:style-name="T6">god. 2021./2022.<text:s/></text:span><text:span text:style-name="T7">– (kupuju roditelji)</text:span></text:p>
      <text:p text:style-name="P8"/>
      <text:p text:style-name="Standard">-<text:s/><text:span text:style-name="T9">Ciao Bimbi! 2, radna bilježnica talijanskog jezika u drugom razredu osnovne škole</text:span>,<text:s/><text:tab/><text:tab/>Nina Karković<text:tab/><text:s text:c="6"/>Školska knjiga d.d. <text:s text:c="4"/>56,00</text:p>
      <text:p text:style-name="Standard"/>
      <text:p text:style-name="Standard">-<text:s/><text:span text:style-name="T10">Let`s Explore! 2 Activity book with Online Practice, radna bilježnica za engleski jezik, 2. razred osnovne škole</text:span><text:tab/>tiskana radna bilježnica s pristupom virtualnoj učionici (Online Practice)<text:tab/>Charlotte Covill, Mary Charrington, Paul Shipton<text:tab/>Oxford University Press<text:tab/>60,50</text:p>
      <text:p text:style-name="Standard"/>
      <text:p text:style-name="Standard">-<text:s/><text:span text:style-name="T11">Moj sretni broj 2, radna bilježnica za matematiku u drugom razredu osnovne škole</text:span><text:tab/>radna bilježnica<text:tab/>Dubravka Miklec, Sanja Jakovljević Rogić, Graciella Prtajin<text:tab/>Školska knjiga d.d.<text:tab/><text:s/>36,00</text:p>
      <text:p text:style-name="Standard"/>
      <text:p text:style-name="Standard">-<text:s/><text:span text:style-name="T12">Moj sretni broj</text:span><text:span text:style-name="T13"><text:s/>2, zbirka zadataka za matematiku u drugom razredu osnovne škole</text:span><text:tab/>zbirka zadataka<text:tab/>Dubravka Miklec, Sanja Jakovljević Rogić, Graciella Prtajin<text:tab/>Školska knjiga d.d.<text:tab/>49,00</text:p>
      <text:p text:style-name="Standard"/>
      <text:p text:style-name="Standard">-<text:s/><text:span text:style-name="T14">MOJ SRETNI BROJ 2 - nastavni listići za matematiku u drugom razredu osnovne škole <text:s text:c="3"/></text:span>Školska knjiga</text:p>
      <text:p text:style-name="Standard">Sanja Jakovljević Rogić, Dubravka Miklec, Graciella Prtajin <text:s text:c="6"/>40,00</text:p>
      <text:p text:style-name="Standard"/>
      <text:p text:style-name="Standard">-<text:s/><text:span text:style-name="T15">Pčelica 2, radna bilježnica za hrvatski jezik u drugom razredu osnovne škole, 1. dio</text:span><text:tab/>radna bilježnica<text:tab/>Sonja Ivić, Marija Krmpotić<text:tab/>Školska knjiga d.d.<text:tab/>38,00 komplet</text:p>
      <text:p text:style-name="Standard"/>
      <text:p text:style-name="Standard">-<text:s/><text:span text:style-name="T16">Pčelica 2, radna bilježnica za hrvatski jezik u drugom razredu osnovne škole, 2. dio</text:span><text:tab/>radna bilježnica<text:tab/>Sonja Ivić, Marija Krmpotić<text:tab/>Školska knjiga d.d.<text:tab/></text:p>
      <text:p text:style-name="Standard"/>
      <text:p text:style-name="Standard">-<text:s/><text:span text:style-name="T17">Pčelica 2, nastavni listići za hrvatski jezik u drugom razredu osnovne škole<text:s/></text:span>nastavni listići<text:tab/>Sonja Ivić, Marija Krmpotić<text:tab/>Školska knjiga d.d.<text:tab/>Hrvatski jezik 2 <text:s text:c="8"/>38,00</text:p>
      <text:p text:style-name="Standard"/>
      <text:p text:style-name="Standard">-<text:s/><text:span text:style-name="T18">Istražujemo naš svijet 2, radna bilježnica za prirodu i društvo u drugom razredu osnovne škole</text:span><text:tab/>radna bilježnica<text:tab/>Tamara Kisovar Ivanda, Alena Letina Školska knjiga d.d.<text:tab/>42,00</text:p>
      <text:p text:style-name="Standard"/>
      <text:p text:style-name="Standard">-<text:s/><text:span text:style-name="T19">Moja<text:s/></text:span><text:span text:style-name="T20">domena 2, radna bilježnica iz informatike za drugi razred</text:span><text:tab/>radna bilježnica<text:tab/><text:s text:c="4"/>Blaženka Rihter, Karmen Toić Dlaičić <text:s text:c="3"/><text:tab/>ALFA d.d. Zagreb <text:s text:c="5"/>35,00</text:p>
      <text:p text:style-name="Standard"/>
      <text:p text:style-name="Standard">-<text:s/><text:span text:style-name="T21">U prijateljstvu s Bogom, radna bilježnica za katolički vjeronauk drugoga razreda osnovne škole</text:span><text:tab/>radna bilježnica<text:s/><text:tab/>Ana Volf, Tihana Petković Nadbiskupski duhovni stol - Glas Koncila</text:p>
      <text:p text:style-name="Standard">30,00<text:tab/></text:p>
      <text:p text:style-name="Standard">-<text:s/><text:span text:style-name="T22">Umjetnost i ja 1 i 2 - likovna mapa s kolažnim papirom<text:s/></text:span><text:s text:c="2"/>Školska knjiga d.d. <text:s text:c="2"/>55,00</text:p>
      <text:p text:style-name="Standard"/>
      <text:p text:style-name="Standard"/>
      <text:p text:style-name="Standard">449,5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jižnica T. P.</meta:initial-creator>
    <dc:creator>Korisnik</dc:creator>
    <meta:creation-date>2021-06-28T09:10:00Z</meta:creation-date>
    <dc:date>2021-07-09T08:40:00Z</dc:date>
    <meta:print-date>2021-06-28T09:10:00Z</meta:print-date>
    <meta:template xlink:href="Normal" xlink:type="simple"/>
    <meta:editing-cycles>9</meta:editing-cycles>
    <meta:editing-duration>PT1140S</meta:editing-duration>
    <meta:document-statistic meta:page-count="1" meta:paragraph-count="4" meta:word-count="321" meta:character-count="2149" meta:row-count="15" meta:non-whitespace-character-count="1832"/>
  </office:meta>
</office:document-meta>
</file>