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" style:parent-style-name="Zadanifontodlomka" style:family="text">
      <style:text-properties fo:font-weight="bold" style:font-weight-asian="bold" style:font-weight-complex="bold"/>
    </style:style>
    <style:style style:name="T8" style:parent-style-name="Zadanifontodlomka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Zadanifontodlomka" style:family="text">
      <style:text-properties fo:font-weight="bold" style:font-weight-asian="bold" style:font-weight-complex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Zadanifontodlomka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Zadanifontodlomka" style:family="text">
      <style:text-properties fo:font-weight="bold" style:font-weight-asian="bold" style:font-weight-complex="bold"/>
    </style:style>
    <style:style style:name="T18" style:parent-style-name="Zadanifontodlomka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Zadanifontodlomka" style:family="text">
      <style:text-properties fo:font-weight="bold" style:font-weight-asian="bold" style:font-weight-complex="bold"/>
    </style:style>
    <style:style style:name="T22" style:parent-style-name="Zadanifontodlomka" style:family="text">
      <style:text-properties fo:font-weight="bold" style:font-weight-asian="bold" style:font-weight-complex="bold"/>
    </style:style>
    <style:style style:name="T23" style:parent-style-name="Zadanifontodlomka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T25" style:parent-style-name="Zadanifontodlomka" style:family="text">
      <style:text-properties fo:font-weight="bold" style:font-weight-asian="bold" style:font-weight-complex="bold"/>
    </style:style>
    <style:style style:name="T26" style:parent-style-name="Zadanifontodlomka" style:family="text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T32" style:parent-style-name="Zadanifontodlomka" style:family="text">
      <style:text-properties fo:font-weight="bold" style:font-weight-asian="bold" style:font-weight-complex="bold"/>
    </style:style>
    <style:style style:name="T33" style:parent-style-name="Zadanifontodlomka" style:family="text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T36" style:parent-style-name="Zadanifontodlomka" style:family="text">
      <style:text-properties fo:font-weight="bold" style:font-weight-asian="bold" style:font-weight-complex="bold"/>
    </style:style>
    <style:style style:name="T37" style:parent-style-name="Zadanifontodlomka" style:family="text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Dopunska nastavna sredstva za 3. razred šk.</text:span><text:span text:style-name="T3"><text:s/></text:span><text:bookmark-start text:name="_GoBack"/><text:bookmark-end text:name="_GoBack"/><text:span text:style-name="T4">god. 2021./2022.<text:s/></text:span><text:span text:style-name="T5">(kupuju roditelji)</text:span></text:p>
      <text:p text:style-name="P6"/>
      <text:p text:style-name="Standard">-<text:s/><text:span text:style-name="T7">Moj sretni broj 3, radna bilježnica za matematiku u trećem razredu osnovne škole</text:span><text:s/>radna bilježnica<text:tab/>Sanja Jakovljević Rogić, Dubravka Miklec, Graciella Prtajin Školska knjiga d.d.<text:tab/>36,00</text:p>
      <text:p text:style-name="Standard"/>
      <text:p text:style-name="Standard">-<text:s/><text:span text:style-name="T8">Ciao bimbi! 3, radna bilježnica za talijanski jezik u trećem razredu osnovne škole</text:span>, radna bilježnica<text:tab/>Nina Karković<text:tab/>Školska knjiga d.d. <text:s text:c="2"/>56,00</text:p>
      <text:p text:style-name="P9"/>
      <text:p text:style-name="P10"/>
      <text:p text:style-name="Standard">-<text:s/><text:span text:style-name="T11">Moja domena 3, radna</text:span><text:span text:style-name="T12"><text:s/>bilježnica iz informatike za treći razred</text:span><text:tab/>radna bilježnica Blaženka Rihter, Karmen Toić Dlaičić <text:s text:c="3"/><text:tab/>ALFA d.d. Zagreb Informatika<text:tab/>3 <text:s text:c="5"/>35,00</text:p>
      <text:p text:style-name="P13"/>
      <text:p text:style-name="Standard">-<text:s/><text:span text:style-name="T14">Umjetnost i ja 3 i 4 - likovna mapa s kolažnim papirom</text:span><text:s text:c="3"/>Školska knjiga d.d. <text:s text:c="3"/>57,00</text:p>
      <text:p text:style-name="P15"/>
      <text:p text:style-name="P16"/>
      <text:p text:style-name="Standard">-<text:s/><text:span text:style-name="T17">ZLATNA VRATA 3 - rad</text:span><text:span text:style-name="T18">na bilježnica za književnost i hrvatski jezik za treći razred osnovne škole</text:span></text:p>
      <text:p text:style-name="Standard">Izdavač<text:tab/>Školska knjiga</text:p>
      <text:p text:style-name="Standard">Autori<text:tab/>Sonja Ivić, Marija Krmpotić</text:p>
      <text:p text:style-name="Standard">Godina izdanja<text:tab/>2020 <text:s text:c="11"/>38,00</text:p>
      <text:p text:style-name="P19"/>
      <text:p text:style-name="P20"/>
      <text:p text:style-name="Standard">-<text:s/><text:span text:style-name="T21">Let`s Explore! 3 Activity book with Online Practice, radna bilježnica za engleski</text:span><text:span text:style-name="T22"><text:s/>jezik, 3. razred osnovne škole</text:span><text:span text:style-name="T23"><text:tab/>tiskana radna bilježnica s pristupom virtualnoj učionici</text:span><text:s/>(Online Practice)<text:tab/>Nina Lauder, Suzzane Torres, Paul Shipton<text:tab/>Oxford University Press<text:tab/>Engleski jezik<text:s/><text:tab/>3., prvi strani jezik <text:s text:c="5"/>60,50</text:p>
      <text:p text:style-name="P24"/>
      <text:p text:style-name="Standard">- <text:s text:c="2"/><text:span text:style-name="T25">U LJUBAVI I POMIRENJU - radna</text:span><text:span text:style-name="T26"><text:s/>bilježnica za katolički vjeronauk trećeg razreda osnovne škole</text:span></text:p>
      <text:p text:style-name="Standard">Tihana Petković, Ana Volf, Ivica Pažin, Ante Pavlović <text:s text:c="5"/>30,00</text:p>
      <text:p text:style-name="P27"/>
      <text:p text:style-name="P28">Napomena: za predmet Priroda i društvo koristit će se uz udžbenike, pripadajuće radne bilježnice:</text:p>
      <text:p text:style-name="P29"/>
      <text:p text:style-name="P30">3.a</text:p>
      <text:p text:style-name="P31"/>
      <text:p text:style-name="Standard">-<text:s/><text:span text:style-name="T32">Eureka 3, radna<text:s/></text:span><text:span text:style-name="T33">bilježnica za prirodu i društvo u trećem razredu osnovne škole<text:s/></text:span>radna bilježnica<text:tab/>Snježana Bakarić Palička, Sanja Ćorić Grgić, Ivana Križanac, Žaklin Lukša <text:s/><text:tab/>Školska knjiga d.d.<text:tab/><text:s/>42,00</text:p>
      <text:p text:style-name="Standard"/>
      <text:p text:style-name="P34">3.b</text:p>
      <text:p text:style-name="P35"/>
      <text:p text:style-name="Standard">-<text:s/><text:span text:style-name="T36">Istražujemo naš svijet 3, radna bilježnica za prirodu i društvo u</text:span><text:span text:style-name="T37"><text:s/>trećem razredu osnovne škole</text:span><text:tab/>radna bilježnica<text:tab/>Alena Letina, Tamara Kisovar Ivanda, Zdenko Braičić<text:tab/>Školska knjiga d.d.<text:tab/>42,00</text:p>
      <text:p text:style-name="Standard"/>
      <text:p text:style-name="Standard"/>
      <text:p text:style-name="Standard">354,50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jižnica T. P.</meta:initial-creator>
    <dc:creator>Korisnik</dc:creator>
    <meta:creation-date>2017-10-20T23:40:00Z</meta:creation-date>
    <dc:date>2021-07-09T08:40:00Z</dc:date>
    <meta:print-date>2021-06-28T09:12:00Z</meta:print-date>
    <meta:template xlink:href="Normal" xlink:type="simple"/>
    <meta:editing-cycles>10</meta:editing-cycles>
    <meta:editing-duration>PT1140S</meta:editing-duration>
    <meta:document-statistic meta:page-count="1" meta:paragraph-count="3" meta:word-count="276" meta:character-count="1849" meta:row-count="13" meta:non-whitespace-character-count="1576"/>
  </office:meta>
</office:document-meta>
</file>