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opunska nastavna sredstva 4. razred<text:s/></text:span><text:span text:style-name="T3"><text:s/></text:span><text:span text:style-name="T4">šk.</text:span><text:span text:style-name="T5"><text:s/></text:span><text:bookmark-start text:name="_GoBack"/><text:bookmark-end text:name="_GoBack"/><text:span text:style-name="T6">god. 2021./2022.<text:s/></text:span><text:span text:style-name="T7">(kupuju roditelji)</text:span></text:p>
      <text:p text:style-name="P8"/>
      <text:p text:style-name="Standard">-<text:s/><text:span text:style-name="T9">Zlatna vrata 4, radna bilježnica za hrvatski jezik</text:span></text:p>
      <text:p text:style-name="Standard">Marija Krmpotić, Sonja Ivić, Izdavač<text:tab/>Školska knjiga<text:s/><text:s text:c="5"/>38,00</text:p>
      <text:p text:style-name="Standard"/>
      <text:p text:style-name="Standard">-<text:s/><text:span text:style-name="T10">Ciao Bimbi! 4, Radna bilježnica za talijanski jezik</text:span></text:p>
      <text:p text:style-name="Standard">Nina Karković <text:s text:c="4"/></text:p>
      <text:p text:style-name="Standard">Izdavač<text:tab/>Školska knjiga <text:s text:c="7"/>56,00</text:p>
      <text:p text:style-name="Standard"/>
      <text:p text:style-name="Standard">-<text:s/><text:span text:style-name="T11">LET'S EXPLORE 4 : <text:s/>- radna bilježnica za engleski jezik,</text:span><text:s/>4. razred osnovne škole, 4. godina učenja<text:tab/>Nina Lauder, Suzanne Torres, Paul<text:s/>Shipton<text:tab/>4.<text:tab/>Oxford <text:s text:c="5"/>60,50</text:p>
      <text:p text:style-name="Standard"/>
      <text:p text:style-name="Standard">-<text:s/><text:span text:style-name="T12">MATEMATIČKA MREŽA 4 : radna bilježnica iz matematike<text:s/></text:span>u četvrtom razredu osnovne škole<text:s/><text:tab/>Maja Cindrić, Irena Mišurac, Anita Dragičević, Branka Pastuović<text:tab/>4.<text:tab/>Školska knjiga <text:s text:c="2"/>36,00</text:p>
      <text:p text:style-name="Standard"><text:s/></text:p>
      <text:p text:style-name="Standard"><text:s/>-<text:s/><text:span text:style-name="T13">MATEMATIČKA MREŽA 4 : zbirka zadataka iz<text:s/></text:span><text:span text:style-name="T14">matematike</text:span><text:s/>u četvrtom razredu osnovne škole Maja Cindrić, Irena Mišurac, Anita Dragičević, Branka Pastuović<text:tab/>4.<text:tab/>Školska knjiga <text:s text:c="2"/>49,00</text:p>
      <text:p text:style-name="Standard"/>
      <text:p text:style-name="Standard">- <text:s/><text:span text:style-name="T15">ISTRAŽUJEMO NAŠ SVIJET 4 : radna bilježnica prirode i društva</text:span><text:s/>u četvrtom razredu osnovne škole<text:s/><text:tab/>Tamara Kisovar Ivanda,<text:s/>Alena Letina, Zdenko Braičić<text:tab/>4.<text:tab/>Školska knjiga <text:s text:c="4"/>42,00</text:p>
      <text:p text:style-name="Standard"/>
      <text:p text:style-name="Standard">-<text:s/><text:span text:style-name="T16">DAROVI VJERE I ZAJEDNIŠTVA : radna bilježnica za katolički vjeronauk</text:span><text:s/>četvrtoga razreda osnovne škole<text:tab/>Ivica Pažin, Ante Pavlović<text:tab/>4.<text:tab/>Kršćanska sadašnjost <text:s text:c="3"/>35,00</text:p>
      <text:p text:style-name="Standard"/>
      <text:p text:style-name="Standard">-<text:s/><text:span text:style-name="T17">MOJA DOMENA 4 : radna bilježnic</text:span><text:span text:style-name="T18">a iz informatike za četvrti razred osnovne škole</text:span><text:tab/>Blaženka Rihter, Karmen Toić Dlačić<text:tab/>udžbenik<text:tab/>4.<text:tab/>Alfa <text:s text:c="3"/>35,00</text:p>
      <text:p text:style-name="Standard"/>
      <text:p text:style-name="Standard">-<text:s/><text:span text:style-name="T19">Umjetnost i ja 3 i 4</text:span><text:s/>- likovna mapa s kolažnim papirom <text:s text:c="2"/>Školska knjiga d.o.o. <text:s text:c="3"/>57,00</text:p>
      <text:p text:style-name="Standard"/>
      <text:p text:style-name="Standard">408,50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žnica T. P.</meta:initial-creator>
    <dc:creator>Korisnik</dc:creator>
    <meta:creation-date>2021-06-23T07:25:00Z</meta:creation-date>
    <dc:date>2021-07-09T08:40:00Z</dc:date>
    <meta:print-date>2021-06-28T09:15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212" meta:character-count="1420" meta:row-count="10" meta:non-whitespace-character-count="1210"/>
  </office:meta>
</office:document-meta>
</file>